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/>
    <style:font-face style:name="Wingdings 21" svg:font-family="'Wingdings 2'"/>
    <style:font-face style:name="F" svg:font-family="" style:font-family-generic="roman"/>
    <style:font-face style:name="FrutigerLTPro-LightCn" svg:font-family="FrutigerLTPro-LightCn" style:font-family-generic="roman"/>
    <style:font-face style:name="DejaVuSans-Bold" svg:font-family="DejaVuSans-Bold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6.368cm"/>
    </style:style>
    <style:style style:name="co5" style:family="table-column">
      <style:table-column-properties fo:break-before="auto" style:column-width="5.463cm"/>
    </style:style>
    <style:style style:name="co6" style:family="table-column">
      <style:table-column-properties fo:break-before="auto" style:column-width="4.3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791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7.276cm"/>
    </style:style>
    <style:style style:name="co11" style:family="table-column">
      <style:table-column-properties fo:break-before="auto" style:column-width="4.4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Verdana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de" fo:country="DE" fo:text-shadow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Tahoma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none" fo:country="none" fo:text-shadow="none" style:text-underline-style="none" fo:font-weight="normal" style:text-underline-mode="continuous" style:text-overline-mode="continuous" style:text-line-through-mode="continuous" style:font-name-asian="FrutigerLTPro-LightCn" style:font-size-asian="8pt" style:language-asian="none" style:country-asian="none" style:font-weight-asian="normal" style:font-name-complex="FrutigerLTPro-LightCn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utigerLTPro-LightCn" style:font-size-asian="8pt" style:language-asian="none" style:country-asian="none" style:font-style-asian="normal" style:font-weight-asian="normal" style:font-name-complex="FrutigerLTPro-LightC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none" fo:country="none" fo:text-shadow="none" style:text-underline-style="none" fo:font-weight="bold" style:text-underline-mode="continuous" style:text-overline-mode="continuous" style:text-line-through-mode="continuous" style:font-name-asian="DejaVuSans-Bold" style:font-size-asian="8pt" style:language-asian="none" style:country-asian="none" style:font-weight-asian="bold" style:font-name-complex="DejaVuSans-Bold" style:font-size-complex="8pt" style:language-complex="none" style:country-complex="none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Verdana"/>
    </style:style>
    <style:style style:name="T1" style:family="text">
      <style:text-properties style:text-line-through-type="none" fo:font-style="normal" style:text-outline="false" fo:text-shadow="none" style:text-line-through-mode="continuous" style:language-complex="none" style:country-complex="none" style:font-name-complex="Tahoma" style:font-weight-complex="normal" style:font-style-complex="normal" style:text-emphasize="none" style:font-relief="none" style:text-overline-style="none" style:text-overline-color="font-color" fo:color="#000000" style:text-underline-style="solid" style:text-underline-width="auto" style:text-underline-color="font-color" style:letter-kerning="true" fo:language="de" fo:country="DE" style:language-asian="zxx" style:country-asian="none" style:font-name-asian="Times New Roman" style:font-size-asian="10pt" style:font-size-complex="9pt" style:font-weight-asian="normal" style:font-style-asian="normal"/>
    </style:style>
    <style:style style:name="T2" style:family="text">
      <style:text-properties fo:color="#000000" fo:font-weight="normal" fo:font-style="normal" style:letter-kerning="true" fo:language="de" fo:country="DE" style:language-asian="zxx" style:country-asian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FrutigerLTPro-LightCn" style:font-name-complex="FrutigerLTPro-LightC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Lucida Sans Unicod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Übersicht Mitbewerb" table:style-name="ta1" table:print-ranges="'Übersicht Mitbewerb'.A1:'Übersicht Mitbewerb'.A7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EU Directives</text:p>
          </table:table-cell>
          <table:covered-table-cell table:style-name="ce7"/>
          <table:table-cell table:style-name="ce7" office:value-type="string" calcext:value-type="string">
            <text:p>Axing MS-Serie 06</text:p>
          </table:table-cell>
          <table:table-cell table:style-name="ce7" office:value-type="string" calcext:value-type="string">
            <text:p>Axing MS-Serie 09</text:p>
          </table:table-cell>
          <table:table-cell table:style-name="ce14" office:value-type="string" calcext:value-type="string">
            <text:p>NEVOSWITCH 5x5x8 "F" TERM./CASC. PASSIVE-TE</text:p>
          </table:table-cell>
          <table:table-cell table:style-name="ce7" office:value-type="string" calcext:value-type="string">
            <text:p>Triax TMS 17x16C - Casc.16SAT+1TER / 16out</text:p>
          </table:table-cell>
          <table:table-cell table:style-name="ce7" office:value-type="string" calcext:value-type="string">
            <text:p>Elsner EMS916/912/908</text:p>
          </table:table-cell>
          <table:table-cell table:style-name="ce7" table:number-columns-repeated="1017"/>
        </table:table-row>
        <table:table-row table:style-name="ro1">
          <table:table-cell table:number-columns-repeated="4"/>
          <table:table-cell office:value-type="float" office:value="714303" calcext:value-type="float">
            <text:p>71430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dio Equipment Directive <text:s/>(RED)</text:p>
          </table:table-cell>
          <table:table-cell table:style-name="ce9" office:value-type="string" calcext:value-type="string">
            <text:p>Directive 2014/53/EU</text:p>
          </table:table-cell>
          <table:table-cell table:number-columns-repeated="2" table:style-name="ce9" office:value-type="string" calcext:value-type="string">
            <text:p>EN 303372 V1.1.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number-columns-repeated="1022"/>
        </table:table-row>
        <table:table-row table:style-name="ro3">
          <table:table-cell table:style-name="ce3" office:value-type="string" calcext:value-type="string">
            <text:p>Electromagnetic compatibility (EMC)</text:p>
          </table:table-cell>
          <table:table-cell table:style-name="ce9" office:value-type="string" calcext:value-type="string">
            <text:p>Directive 2014/30/EU</text:p>
          </table:table-cell>
          <table:table-cell table:style-name="ce9" office:value-type="string" calcext:value-type="string">
            <text:p>EN 50083-2:2012 + A1:2015</text:p>
          </table:table-cell>
          <table:table-cell table:style-name="ce12" office:value-type="string" calcext:value-type="string">
            <text:p>EN 50083-2:2012 + A1:2015</text:p>
            <text:p><text:span text:style-name="T3">EN 61000-3-2:2006 + A1:2009 + A2:2009</text:span></text:p>
            <text:p><text:span text:style-name="T3">EN 61000-3-2:2014</text:span></text:p>
            <text:p><text:span text:style-name="T3">EN 61000-3-3:2008</text:span></text:p>
            <text:p><text:span text:style-name="T3">EN 61000-3-3:2013</text:span></text:p>
          </table:table-cell>
          <table:table-cell table:number-columns-repeated="2" table:style-name="ce9" office:value-type="string" calcext:value-type="string">
            <text:p>EN 50083-2:2012 + A1:2015</text:p>
          </table:table-cell>
          <table:table-cell table:style-name="ce13" office:value-type="string" calcext:value-type="string">
            <text:p>EN 61000-6-3:2007/AC:2012</text:p>
            <text:p><text:span text:style-name="T3">EN 61000-3-2:2014</text:span></text:p>
            <text:p><text:span text:style-name="T3">EN 61000-3-3:2013</text:span></text:p>
            <text:p><text:span text:style-name="T3">EN 61000-6-1:2007</text:span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Low Voltage Directive (LVD)</text:p>
          </table:table-cell>
          <table:table-cell table:style-name="ce9" office:value-type="string" calcext:value-type="string">
            <text:p>Directive 2014/35/EU</text:p>
          </table:table-cell>
          <table:table-cell table:number-columns-repeated="2" table:style-name="ce9" office:value-type="string" calcext:value-type="string">
            <text:p>EN 62368-1:2014 + AC:2015</text:p>
          </table:table-cell>
          <table:table-cell office:value-type="string" calcext:value-type="string">
            <text:p>EN 60065:2014 + EN 60728-11:2010</text:p>
          </table:table-cell>
          <table:table-cell table:style-name="ce15" office:value-type="string" calcext:value-type="string">
            <text:p>EN 60728-11:2010</text:p>
          </table:table-cell>
          <table:table-cell office:value-type="string" calcext:value-type="string">
            <text:p>EN 61058-1:2002 + A2:2008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<text:span text:style-name="T1">Restriction of Hazardous Substances Directive  (RoHS)</text:span></text:p>
          </table:table-cell>
          <table:table-cell table:style-name="ce10" office:value-type="string" calcext:value-type="string">
            <text:p><text:span text:style-name="T2">Directive 2011/65/EU</text:span></text:p>
          </table:table-cell>
          <table:table-cell table:number-columns-repeated="4" table:style-name="ce11" office:value-type="string" calcext:value-type="string">
            <text:p>EN 50581:2012</text:p>
          </table:table-cell>
          <table:table-cell office:value-type="string" calcext:value-type="string">
            <text:p>IEC 62321-4:2013</text:p>
            <text:p><text:span text:style-name="T4">IEC 62321-5:2013</text:span></text:p>
            <text:p><text:span text:style-name="T4">IEC 62321-6:2015</text:span></text:p>
            <text:p><text:span text:style-name="T4">IEC 62321-7:2015</text:span>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SNER 2020" table:style-name="ta1">
        <office:forms form:automatic-focus="false" form:apply-design-mode="false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1020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EU Directives</text:p>
          </table:table-cell>
          <table:covered-table-cell table:style-name="ce7"/>
          <table:table-cell table:style-name="ce7" office:value-type="string" calcext:value-type="string">
            <text:p>EMC SAT-Multiswitches Series P+S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Radio Equipment Directive <text:s/>(RED)</text:p>
          </table:table-cell>
          <table:table-cell table:style-name="ce9" office:value-type="string" calcext:value-type="string">
            <text:p>Directive 2014/53/EU</text:p>
          </table:table-cell>
          <table:table-cell table:style-name="ce9" office:value-type="string" calcext:value-type="string">
            <text:p>EN 303372 V1.1.1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/>
          <table:table-cell table:style-name="ce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Electromagnetic compatibility (EMC)</text:p>
          </table:table-cell>
          <table:table-cell table:style-name="ce9" office:value-type="string" calcext:value-type="string">
            <text:p>Directive 2014/30/EU</text:p>
          </table:table-cell>
          <table:table-cell table:style-name="ce9" office:value-type="string" calcext:value-type="string">
            <text:p>EN 50083-2:2012 + A1:2015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2"/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Low Voltage Directive (LVD)</text:p>
          </table:table-cell>
          <table:table-cell table:style-name="ce9" office:value-type="string" calcext:value-type="string">
            <text:p>Directive 2014/35/EU</text:p>
          </table:table-cell>
          <table:table-cell table:style-name="ce9" office:value-type="string" calcext:value-type="string">
            <text:p>EN 62368-1:2014 + AC:2015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5"/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<text:span text:style-name="T1">Restriction of Hazardous Substances Directive (RoHS II)</text:span></text:p>
          </table:table-cell>
          <table:table-cell table:style-name="ce10" office:value-type="string" calcext:value-type="string">
            <text:p><text:span text:style-name="T2">Directive 2011/65/EU</text:span></text:p>
          </table:table-cell>
          <table:table-cell table:style-name="ce11" office:value-type="string" calcext:value-type="string">
            <text:p>EN 50581:2012</text:p>
          </table:table-cell>
          <table:table-cell table:style-name="ce11"/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/>
    <style:font-face style:name="Wingdings 21" svg:font-family="'Wingdings 2'"/>
    <style:font-face style:name="F" svg:font-family="" style:font-family-generic="roman"/>
    <style:font-face style:name="FrutigerLTPro-LightCn" svg:font-family="FrutigerLTPro-LightCn" style:font-family-generic="roman"/>
    <style:font-face style:name="DejaVuSans-Bold" svg:font-family="DejaVuSans-Bold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DM</number:text>
    </number:number-style>
    <number:number-style style:name="N16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DM</number:text>
    </number:number-style>
    <number:number-style style:name="N16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DM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70P2" style:volatile="true">
      <number:text> -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DM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8P2" style:volatile="true">
      <number:text>-</number:text>
      <number:number number:decimal-places="0" loext:min-decimal-places="0" number:min-integer-digits="0"/>
      <number:text> DM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Ja</number:text>
    </number:number-style>
    <number:number-style style:name="N184P1" style:volatile="true">
      <number:text>Ja</number:text>
    </number:number-style>
    <number:number-style style:name="N184">
      <number:text>Nein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Wahr</number:text>
    </number:number-style>
    <number:number-style style:name="N186P1" style:volatile="true">
      <number:text>Wahr</number:text>
    </number:number-style>
    <number:number-style style:name="N186">
      <number:text>Falsch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Ein</number:text>
    </number:number-style>
    <number:number-style style:name="N188P1" style:volatile="true">
      <number:text>Ein</number:text>
    </number:number-style>
    <number:number-style style:name="N188">
      <number:text>Aus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4" loext:min-decimal-places="4" number:min-integer-digits="1"/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">
      <number:fraction number:min-integer-digits="0" number:min-numerator-digits="1" loext:max-numerator-digits="1" number:min-denominator-digits="1" loext:max-denominator-value="9"/>
    </number:number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style:map style:condition="value()&gt;=0" style:apply-style-name="N200P0"/>
    </number:currency-style>
    <number:number-style style:name="N201">
      <number:number number:decimal-places="3" loext:min-decimal-places="3" number:min-integer-digits="1"/>
    </number:number-style>
    <number:currency-style style:name="N20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3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currency-style style:name="N2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5P0"/>
    </number:currency-style>
    <number:currency-style style:name="N20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/>
    </number:number-style>
    <number:number-style style:name="N210">
      <number:text>-</number:text>
      <number:number number:decimal-places="0" loext:min-decimal-places="0" number:min-integer-digits="1"/>
      <style:map style:condition="value()&gt;=0" style:apply-style-name="N210P0"/>
    </number:number-style>
    <number:percentage-style style:name="N211">
      <number:number number:decimal-places="0" loext:min-decimal-places="0" number:min-integer-digits="1"/>
      <number:text>%</number:text>
    </number:percentage-style>
    <number:percentage-style style:name="N212">
      <number:number number:decimal-places="2" loext:min-decimal-places="2" number:min-integer-digits="1"/>
      <number:text>%</number:text>
    </number:percentage-style>
    <number:number-style style:name="N213" number:title="Benutzerdefiniert">
      <number:number number:decimal-places="1" loext:min-decimal-places="1" number:min-integer-digits="0" number:grouping="true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Verdana1" fo:font-family="Verdana" style:font-family-generic="swiss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pages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first-page-number="continue" loext:scale-to-X="1" loext:scale-to-Y="1" style:table-centering="vertical" style:writing-mode="lr-tb" style:print="charts drawings objects zero-values"/>
      <style:header-style>
        <style:header-footer-properties fo:min-height="1.021cm" fo:margin-left="0cm" fo:margin-right="0.9cm" fo:margin-bottom="0.921cm"/>
      </style:header-style>
      <style:footer-style>
        <style:header-footer-properties fo:min-height="0.75cm" fo:margin-left="0cm" fo:margin-right="0.9cm" fo:margin-top="0.349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Verdana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>
        <style:region-left>
          <text:p><text:span text:style-name="MT1">Elsner KG, Bergstraße 14, A-6835-Zwischenwasser, Telefon: +43-660-3005010 e-mail: info@elsner.biz Internet: https://elsner.biz</text:span></text:p>
        </style:region-left>
        <style:region-right>
          <text:p><text:span text:style-name="MT2">Ausgabe am: </text:span><text:span text:style-name="MT2"><text:date style:data-style-name="N2" text:date-value="2020-07-28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.00.0000</text:date>, <text:time style:data-style-name="N2" text:time-value="17:35:46.2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>
        <style:region-center>
          <text:p><text:span text:style-name="MT3">Datei: </text:span><text:span text:style-name="MT3"><text:file-name text:display="name-and-extension">???</text:file-name></text:span></text:p>
        </style:region-center>
        <style:region-right>
          <text:p><text:span text:style-name="MT3">Ausgabe am: </text:span><text:span text:style-name="MT3"><text:date style:data-style-name="N2" text:date-value="2020-07-28">00.00.0000</text:date></text:span></text:p>
        </style:region-right>
      </style:header>
      <style:header-left style:display="false">
        <style:region-left>
          <text:p><text:span text:style-name="MT3">HSV24</text:span></text:p>
        </style:region-left>
        <style:region-center>
          <text:p><text:span text:style-name="MT3">Datei: </text:span><text:span text:style-name="MT3"><text:file-name text:display="name-and-extension">???</text:file-name></text:span></text:p>
        </style:region-center>
        <style:region-right>
          <text:p><text:span text:style-name="MT3">Ausgabe am: </text:span></text:p>
        </style:region-right>
      </style:header-left>
      <style:footer style:display="false">
        <style:region-left>
          <text:p><text:span text:style-name="MT1">Elsner KG, Bergstraße 14, A-6835-Zwischenwasser, </text:span></text:p>
          <text:p><text:span text:style-name="MT1">Telefon: +43-660-3005010</text:span></text:p>
          <text:p><text:span text:style-name="MT1">e-mail: info@elsner.biz Internet: http://elsner.biz</text:span></text:p>
        </style:region-left>
        <style:region-right>
          <text:p><text:span text:style-name="MT3">Seite -</text:span><text:span text:style-name="MT3"><text:page-number>1</text:page-number></text:span><text:span text:style-name="MT3">-</text:span></text:p>
        </style:region-right>
      </style:footer>
      <style:footer-left style:display="false">
        <style:region-left>
          <text:p><text:span text:style-name="MT3">Peter Elsner Electronic Equipment, A-6832-Zwischenwasser, Bergstraße 14</text:span></text:p>
          <text:p><text:span text:style-name="MT3">Telefon: 05522-41826-0 Telefax: 05522-41826-19</text:span></text:p>
          <text:p><text:span text:style-name="MT3">e-mail: info@elsner-electronic.com Internet: http://www.elsner-electronic.com</text:span></text:p>
        </style:region-left>
        <style:region-right>
          <text:p><text:span text:style-name="MT3">Seite -</text:span><text:span text:style-name="MT3"><text:page-number>1</text:page-number></text:span><text:span text:style-name="MT3">-</text:span></text:p>
        </style:region-right>
      </style:footer-left>
    </style:master-page>
    <style:master-page style:name="PageStyle_5f_Tabelle2" style:display-name="PageStyle_Tabelle2" style:page-layout-name="Mpm4">
      <style:header>
        <style:region-center>
          <text:p><text:span text:style-name="MT1">Datei: </text:span><text:span text:style-name="MT1"><text:file-name text:display="name-and-extension">???</text:file-name></text:span></text:p>
        </style:region-center>
        <style:region-right>
          <text:p><text:span text:style-name="MT1">Ausgabe am:</text:span></text:p>
          <text:p><text:span text:style-name="MT1"><text:date style:data-style-name="N2" text:date-value="2020-07-28">00.00.0000</text:date></text:span></text:p>
        </style:region-right>
      </style:header>
      <style:header-left style:display="false"/>
      <style:footer>
        <style:region-left>
          <text:p><text:span text:style-name="MT1">Elsner KG, Bergstraße 14, A-6835-Zwischenwasser, </text:span></text:p>
          <text:p><text:span text:style-name="MT1">Telefon: +43-660-3005010</text:span></text:p>
          <text:p><text:span text:style-name="MT1">e-mail: info@elsner.biz Internet: http://elsner.biz</text:span></text:p>
        </style:region-left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Tabelle3" style:display-name="PageStyle_Tabelle3" style:page-layout-name="Mpm4">
      <style:header>
        <style:region-center>
          <text:p><text:span text:style-name="MT1">Datei: </text:span><text:span text:style-name="MT1"><text:file-name text:display="name-and-extension">???</text:file-name></text:span></text:p>
        </style:region-center>
        <style:region-right>
          <text:p><text:span text:style-name="MT1">Ausgabe am:</text:span></text:p>
          <text:p><text:span text:style-name="MT1"><text:date style:data-style-name="N2" text:date-value="2020-07-28">00.00.0000</text:date></text:span></text:p>
        </style:region-right>
      </style:header>
      <style:header-left style:display="false"/>
      <style:footer>
        <style:region-left>
          <text:p><text:span text:style-name="MT1">Elsner KG, Bergstraße 14, A-6835-Zwischenwasser, </text:span></text:p>
          <text:p><text:span text:style-name="MT1">Telefon: +43-660-3005010</text:span></text:p>
          <text:p><text:span text:style-name="MT1">e-mail: info@elsner.biz Internet: http://elsner.biz</text:span></text:p>
        </style:region-left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07:47:20.685000000</meta:creation-date>
    <meta:editing-cycles>26</meta:editing-cycles>
    <meta:editing-duration>PT1H19M42S</meta:editing-duration>
    <meta:generator>LibreOffice/6.3.4.2$Windows_X86_64 LibreOffice_project/60da17e045e08f1793c57c00ba83cdfce946d0aa</meta:generator>
    <dc:date>2020-07-28T18:50:51.782000000</dc:date>
    <meta:print-date>2020-07-28T18:49:46.835000000</meta:print-date>
    <meta:document-statistic meta:table-count="2" meta:cell-count="49" meta:object-count="0"/>
  </office:meta>
</office:document-meta>
</file>